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0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1" table:style-name="ce17">
            <text:p>3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2:272</text:p>
          </table:table-cell>
          <table:covered-table-cell/>
          <table:table-cell office:value-type="float" office:value="702264.31" table:style-name="ce20">
            <text:p>702264,3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2:273</text:p>
          </table:table-cell>
          <table:covered-table-cell/>
          <table:table-cell office:value-type="float" office:value="923085.99" table:style-name="ce20">
            <text:p>923085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2:219</text:p>
          </table:table-cell>
          <table:covered-table-cell/>
          <table:table-cell office:value-type="float" office:value="816526.69" table:style-name="ce20">
            <text:p>816526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4:204</text:p>
          </table:table-cell>
          <table:covered-table-cell/>
          <table:table-cell office:value-type="float" office:value="1038021.58" table:style-name="ce20">
            <text:p>1038021,5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34:205</text:p>
          </table:table-cell>
          <table:covered-table-cell/>
          <table:table-cell office:value-type="float" office:value="353057.93" table:style-name="ce20">
            <text:p>353057,9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34:206</text:p>
          </table:table-cell>
          <table:covered-table-cell/>
          <table:table-cell office:value-type="float" office:value="1365232.11" table:style-name="ce20">
            <text:p>1365232,1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56:481</text:p>
          </table:table-cell>
          <table:covered-table-cell/>
          <table:table-cell office:value-type="float" office:value="939493.57" table:style-name="ce20">
            <text:p>939493,5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56:482</text:p>
          </table:table-cell>
          <table:covered-table-cell/>
          <table:table-cell office:value-type="float" office:value="771626.1" table:style-name="ce20">
            <text:p>771626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526:334</text:p>
          </table:table-cell>
          <table:covered-table-cell/>
          <table:table-cell office:value-type="float" office:value="189314.17" table:style-name="ce20">
            <text:p>189314,1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530019:153</text:p>
          </table:table-cell>
          <table:covered-table-cell/>
          <table:table-cell office:value-type="float" office:value="1184024.5" table:style-name="ce20">
            <text:p>1184024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65:107</text:p>
          </table:table-cell>
          <table:covered-table-cell/>
          <table:table-cell office:value-type="float" office:value="2045889.57" table:style-name="ce20">
            <text:p>2045889,5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05:273</text:p>
          </table:table-cell>
          <table:covered-table-cell/>
          <table:table-cell office:value-type="float" office:value="757533.69" table:style-name="ce20">
            <text:p>757533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49:548</text:p>
          </table:table-cell>
          <table:covered-table-cell/>
          <table:table-cell office:value-type="float" office:value="36078.94" table:style-name="ce20">
            <text:p>36078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500009:192</text:p>
          </table:table-cell>
          <table:covered-table-cell/>
          <table:table-cell office:value-type="float" office:value="741262.23" table:style-name="ce20">
            <text:p>741262,2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326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328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1100004:168</text:p>
          </table:table-cell>
          <table:covered-table-cell/>
          <table:table-cell office:value-type="float" office:value="678212.22" table:style-name="ce20">
            <text:p>678212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96:604</text:p>
          </table:table-cell>
          <table:covered-table-cell/>
          <table:table-cell office:value-type="float" office:value="512494.01" table:style-name="ce20">
            <text:p>512494,0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4:587</text:p>
          </table:table-cell>
          <table:covered-table-cell/>
          <table:table-cell office:value-type="float" office:value="900223.5" table:style-name="ce20">
            <text:p>900223,5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4:726</text:p>
          </table:table-cell>
          <table:covered-table-cell/>
          <table:table-cell office:value-type="float" office:value="875039.94" table:style-name="ce20">
            <text:p>875039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400001:299</text:p>
          </table:table-cell>
          <table:covered-table-cell/>
          <table:table-cell office:value-type="float" office:value="953951.08" table:style-name="ce20">
            <text:p>953951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800001:488</text:p>
          </table:table-cell>
          <table:covered-table-cell/>
          <table:table-cell office:value-type="float" office:value="266599.09000000003" table:style-name="ce20">
            <text:p>266599,0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5:971</text:p>
          </table:table-cell>
          <table:covered-table-cell/>
          <table:table-cell office:value-type="float" office:value="778653.02" table:style-name="ce20">
            <text:p>778653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43:127</text:p>
          </table:table-cell>
          <table:covered-table-cell/>
          <table:table-cell office:value-type="float" office:value="943379.03" table:style-name="ce20">
            <text:p>943379,0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804</text:p>
          </table:table-cell>
          <table:covered-table-cell/>
          <table:table-cell office:value-type="float" office:value="493942.59" table:style-name="ce20">
            <text:p>493942,5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16:83</text:p>
          </table:table-cell>
          <table:covered-table-cell/>
          <table:table-cell office:value-type="float" office:value="1099497.21" table:style-name="ce20">
            <text:p>1099497,2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18:1299</text:p>
          </table:table-cell>
          <table:covered-table-cell/>
          <table:table-cell office:value-type="float" office:value="139107.09" table:style-name="ce20">
            <text:p>139107,0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4:628</text:p>
          </table:table-cell>
          <table:covered-table-cell/>
          <table:table-cell office:value-type="float" office:value="866389.19" table:style-name="ce20">
            <text:p>866389,1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4:629</text:p>
          </table:table-cell>
          <table:covered-table-cell/>
          <table:table-cell office:value-type="float" office:value="1725054.85" table:style-name="ce20">
            <text:p>1725054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306:135</text:p>
          </table:table-cell>
          <table:covered-table-cell/>
          <table:table-cell office:value-type="float" office:value="922063.28" table:style-name="ce20">
            <text:p>922063,2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1100001:190</text:p>
          </table:table-cell>
          <table:covered-table-cell/>
          <table:table-cell office:value-type="float" office:value="475580.24" table:style-name="ce20">
            <text:p>475580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3:3580</text:p>
          </table:table-cell>
          <table:covered-table-cell/>
          <table:table-cell office:value-type="float" office:value="5154885.84" table:style-name="ce20">
            <text:p>5154885,8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3:2050</text:p>
          </table:table-cell>
          <table:covered-table-cell/>
          <table:table-cell office:value-type="float" office:value="3339678.08" table:style-name="ce20">
            <text:p>3339678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8:510</text:p>
          </table:table-cell>
          <table:covered-table-cell/>
          <table:table-cell office:value-type="float" office:value="5159894.17" table:style-name="ce20">
            <text:p>5159894,1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16</text:p>
          </table:table-cell>
          <table:covered-table-cell/>
          <table:table-cell office:value-type="float" office:value="2831989.39" table:style-name="ce20">
            <text:p>2831989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3:433</text:p>
          </table:table-cell>
          <table:covered-table-cell/>
          <table:table-cell office:value-type="float" office:value="4448584.45" table:style-name="ce20">
            <text:p>4448584,4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3:434</text:p>
          </table:table-cell>
          <table:covered-table-cell/>
          <table:table-cell office:value-type="float" office:value="4448584.45" table:style-name="ce20">
            <text:p>4448584,4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5:289</text:p>
          </table:table-cell>
          <table:covered-table-cell/>
          <table:table-cell office:value-type="float" office:value="151911.51" table:style-name="ce20">
            <text:p>151911,5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5:296</text:p>
          </table:table-cell>
          <table:covered-table-cell/>
          <table:table-cell office:value-type="float" office:value="2739864.61" table:style-name="ce20">
            <text:p>2739864,6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1:2868</text:p>
          </table:table-cell>
          <table:covered-table-cell/>
          <table:table-cell office:value-type="float" office:value="8401619.5399999991" table:style-name="ce20">
            <text:p>8401619,5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8:840</text:p>
          </table:table-cell>
          <table:covered-table-cell/>
          <table:table-cell office:value-type="float" office:value="2635802.21" table:style-name="ce20">
            <text:p>2635802,2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578</text:p>
          </table:table-cell>
          <table:covered-table-cell/>
          <table:table-cell office:value-type="float" office:value="5012384.2" table:style-name="ce20">
            <text:p>5012384,2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32:192</text:p>
          </table:table-cell>
          <table:covered-table-cell/>
          <table:table-cell office:value-type="float" office:value="1691372.8" table:style-name="ce20">
            <text:p>1691372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1:145</text:p>
          </table:table-cell>
          <table:covered-table-cell/>
          <table:table-cell office:value-type="float" office:value="1055845.3500000001" table:style-name="ce20">
            <text:p>1055845,3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066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067</text:p>
          </table:table-cell>
          <table:covered-table-cell/>
          <table:table-cell office:value-type="float" office:value="4359268.22" table:style-name="ce20">
            <text:p>4359268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400010:308</text:p>
          </table:table-cell>
          <table:covered-table-cell/>
          <table:table-cell office:value-type="float" office:value="969828.8" table:style-name="ce20">
            <text:p>969828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04:3078</text:p>
          </table:table-cell>
          <table:covered-table-cell/>
          <table:table-cell office:value-type="float" office:value="2079658.36" table:style-name="ce20">
            <text:p>2079658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04:3079</text:p>
          </table:table-cell>
          <table:covered-table-cell/>
          <table:table-cell office:value-type="float" office:value="123345.11" table:style-name="ce20">
            <text:p>123345,1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10:694</text:p>
          </table:table-cell>
          <table:covered-table-cell/>
          <table:table-cell office:value-type="float" office:value="143400.51999999999" table:style-name="ce20">
            <text:p>143400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6052</text:p>
          </table:table-cell>
          <table:covered-table-cell/>
          <table:table-cell office:value-type="float" office:value="1829191.54" table:style-name="ce20">
            <text:p>1829191,5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8:366</text:p>
          </table:table-cell>
          <table:covered-table-cell/>
          <table:table-cell office:value-type="float" office:value="3283942.9" table:style-name="ce20">
            <text:p>3283942,9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400003:252</text:p>
          </table:table-cell>
          <table:covered-table-cell/>
          <table:table-cell office:value-type="float" office:value="494363.52" table:style-name="ce20">
            <text:p>494363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700007:1337</text:p>
          </table:table-cell>
          <table:covered-table-cell/>
          <table:table-cell office:value-type="float" office:value="7434159.8799999999" table:style-name="ce20">
            <text:p>7434159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4000:1066</text:p>
          </table:table-cell>
          <table:covered-table-cell/>
          <table:table-cell office:value-type="float" office:value="724263.37" table:style-name="ce20">
            <text:p>724263,3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3000:4338</text:p>
          </table:table-cell>
          <table:covered-table-cell/>
          <table:table-cell office:value-type="float" office:value="1004430.68" table:style-name="ce20">
            <text:p>1004430,6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240</text:p>
          </table:table-cell>
          <table:covered-table-cell/>
          <table:table-cell office:value-type="float" office:value="2404153.7999999998" table:style-name="ce20">
            <text:p>2404153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588</text:p>
          </table:table-cell>
          <table:covered-table-cell/>
          <table:table-cell office:value-type="float" office:value="3023333.05" table:style-name="ce20">
            <text:p>3023333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589</text:p>
          </table:table-cell>
          <table:covered-table-cell/>
          <table:table-cell office:value-type="float" office:value="2599687.31" table:style-name="ce20">
            <text:p>2599687,3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590</text:p>
          </table:table-cell>
          <table:covered-table-cell/>
          <table:table-cell office:value-type="float" office:value="1999759.47" table:style-name="ce20">
            <text:p>1999759,4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3302</text:p>
          </table:table-cell>
          <table:covered-table-cell/>
          <table:table-cell office:value-type="float" office:value="3436009.85" table:style-name="ce20">
            <text:p>3436009,8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295</text:p>
          </table:table-cell>
          <table:covered-table-cell/>
          <table:table-cell office:value-type="float" office:value="2876860.63" table:style-name="ce20">
            <text:p>2876860,6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296</text:p>
          </table:table-cell>
          <table:covered-table-cell/>
          <table:table-cell office:value-type="float" office:value="2866384.08" table:style-name="ce20">
            <text:p>2866384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8000:944</text:p>
          </table:table-cell>
          <table:covered-table-cell/>
          <table:table-cell office:value-type="float" office:value="1769505.27" table:style-name="ce20">
            <text:p>1769505,2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78000:554</text:p>
          </table:table-cell>
          <table:covered-table-cell/>
          <table:table-cell office:value-type="float" office:value="1453932.02" table:style-name="ce20">
            <text:p>1453932,0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87000:1102</text:p>
          </table:table-cell>
          <table:covered-table-cell/>
          <table:table-cell office:value-type="float" office:value="943592.34" table:style-name="ce20">
            <text:p>943592,3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020:336</text:p>
          </table:table-cell>
          <table:covered-table-cell/>
          <table:table-cell office:value-type="float" office:value="499135.99" table:style-name="ce20">
            <text:p>499135,9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412:1417</text:p>
          </table:table-cell>
          <table:covered-table-cell/>
          <table:table-cell office:value-type="float" office:value="2137997.4900000002" table:style-name="ce20">
            <text:p>2137997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420001:510</text:p>
          </table:table-cell>
          <table:covered-table-cell/>
          <table:table-cell office:value-type="float" office:value="1807836.53" table:style-name="ce20">
            <text:p>1807836,5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13:173</text:p>
          </table:table-cell>
          <table:covered-table-cell/>
          <table:table-cell office:value-type="float" office:value="2301381.0299999998" table:style-name="ce20">
            <text:p>2301381,0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2000010:268</text:p>
          </table:table-cell>
          <table:covered-table-cell/>
          <table:table-cell office:value-type="float" office:value="1148030.1000000001" table:style-name="ce20">
            <text:p>1148030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4500001:270</text:p>
          </table:table-cell>
          <table:covered-table-cell/>
          <table:table-cell office:value-type="float" office:value="892326.40000000002" table:style-name="ce20">
            <text:p>892326,4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05:578</text:p>
          </table:table-cell>
          <table:covered-table-cell/>
          <table:table-cell office:value-type="float" office:value="320956.07" table:style-name="ce20">
            <text:p>320956,0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700003:522</text:p>
          </table:table-cell>
          <table:covered-table-cell/>
          <table:table-cell office:value-type="float" office:value="447720.83" table:style-name="ce20">
            <text:p>447720,8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821002:954</text:p>
          </table:table-cell>
          <table:covered-table-cell/>
          <table:table-cell office:value-type="float" office:value="585531.98" table:style-name="ce20">
            <text:p>585531,9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100146:183</text:p>
          </table:table-cell>
          <table:covered-table-cell/>
          <table:table-cell office:value-type="float" office:value="1691701.75" table:style-name="ce20">
            <text:p>1691701,7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600001:390</text:p>
          </table:table-cell>
          <table:covered-table-cell/>
          <table:table-cell office:value-type="float" office:value="158162.38" table:style-name="ce20">
            <text:p>158162,3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4300011:196</text:p>
          </table:table-cell>
          <table:covered-table-cell/>
          <table:table-cell office:value-type="float" office:value="313421.18" table:style-name="ce20">
            <text:p>313421,1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801</text:p>
          </table:table-cell>
          <table:covered-table-cell/>
          <table:table-cell office:value-type="float" office:value="150270" table:style-name="ce20">
            <text:p>15027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2:1707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4:1037</text:p>
          </table:table-cell>
          <table:covered-table-cell/>
          <table:table-cell office:value-type="float" office:value="295198.08000000002" table:style-name="ce20">
            <text:p>295198,0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140:220</text:p>
          </table:table-cell>
          <table:covered-table-cell/>
          <table:table-cell office:value-type="float" office:value="5948481.7599999998" table:style-name="ce20">
            <text:p>5948481,7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140:221</text:p>
          </table:table-cell>
          <table:covered-table-cell/>
          <table:table-cell office:value-type="float" office:value="5537564.8700000001" table:style-name="ce20">
            <text:p>5537564,8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01:1511</text:p>
          </table:table-cell>
          <table:covered-table-cell/>
          <table:table-cell office:value-type="float" office:value="4832461.6500000004" table:style-name="ce20">
            <text:p>4832461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08:2040</text:p>
          </table:table-cell>
          <table:covered-table-cell/>
          <table:table-cell office:value-type="float" office:value="965784.93" table:style-name="ce20">
            <text:p>965784,9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08:2041</text:p>
          </table:table-cell>
          <table:covered-table-cell/>
          <table:table-cell office:value-type="float" office:value="734181.83" table:style-name="ce20">
            <text:p>734181,8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2025</text:p>
          </table:table-cell>
          <table:covered-table-cell/>
          <table:table-cell office:value-type="float" office:value="6633512.29" table:style-name="ce20">
            <text:p>6633512,2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15:269</text:p>
          </table:table-cell>
          <table:covered-table-cell/>
          <table:table-cell office:value-type="float" office:value="3745117.16" table:style-name="ce20">
            <text:p>3745117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29461</text:p>
          </table:table-cell>
          <table:covered-table-cell/>
          <table:table-cell office:value-type="float" office:value="112635.14" table:style-name="ce20">
            <text:p>112635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07:696</text:p>
          </table:table-cell>
          <table:covered-table-cell/>
          <table:table-cell office:value-type="float" office:value="975145.66" table:style-name="ce20">
            <text:p>975145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15:214</text:p>
          </table:table-cell>
          <table:covered-table-cell/>
          <table:table-cell office:value-type="float" office:value="2447165.4500000002" table:style-name="ce20">
            <text:p>2447165,4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01:5129</text:p>
          </table:table-cell>
          <table:covered-table-cell/>
          <table:table-cell office:value-type="float" office:value="634385.14" table:style-name="ce20">
            <text:p>634385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01:9210</text:p>
          </table:table-cell>
          <table:covered-table-cell/>
          <table:table-cell office:value-type="float" office:value="209987.12" table:style-name="ce20">
            <text:p>209987,1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3261</text:p>
          </table:table-cell>
          <table:covered-table-cell/>
          <table:table-cell office:value-type="float" office:value="186398.66" table:style-name="ce20">
            <text:p>186398,6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262</text:p>
          </table:table-cell>
          <table:covered-table-cell/>
          <table:table-cell office:value-type="float" office:value="286353.05" table:style-name="ce20">
            <text:p>286353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2005:301</text:p>
          </table:table-cell>
          <table:covered-table-cell/>
          <table:table-cell office:value-type="float" office:value="588519.21" table:style-name="ce20">
            <text:p>588519,2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5:2918</text:p>
          </table:table-cell>
          <table:covered-table-cell/>
          <table:table-cell office:value-type="float" office:value="1071659163.96" table:style-name="ce20">
            <text:p>1071659163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5:3307</text:p>
          </table:table-cell>
          <table:covered-table-cell/>
          <table:table-cell office:value-type="float" office:value="3429150.33" table:style-name="ce20">
            <text:p>3429150,3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6:1468</text:p>
          </table:table-cell>
          <table:covered-table-cell/>
          <table:table-cell office:value-type="float" office:value="332760.59000000003" table:style-name="ce20">
            <text:p>332760,5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7:906</text:p>
          </table:table-cell>
          <table:covered-table-cell/>
          <table:table-cell office:value-type="float" office:value="292603686.55000001" table:style-name="ce20">
            <text:p>292603686,5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9:2066</text:p>
          </table:table-cell>
          <table:covered-table-cell/>
          <table:table-cell office:value-type="float" office:value="712321743.75" table:style-name="ce20">
            <text:p>712321743,7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9:2825</text:p>
          </table:table-cell>
          <table:covered-table-cell/>
          <table:table-cell office:value-type="float" office:value="629283056.13" table:style-name="ce20">
            <text:p>629283056,1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9:64</text:p>
          </table:table-cell>
          <table:covered-table-cell/>
          <table:table-cell office:value-type="float" office:value="980794455.49000001" table:style-name="ce20">
            <text:p>980794455,4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9:81</text:p>
          </table:table-cell>
          <table:covered-table-cell/>
          <table:table-cell office:value-type="float" office:value="499896570.43000001" table:style-name="ce20">
            <text:p>499896570,4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34:320</text:p>
          </table:table-cell>
          <table:covered-table-cell/>
          <table:table-cell office:value-type="float" office:value="502910644.20999998" table:style-name="ce20">
            <text:p>502910644,2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45:160</text:p>
          </table:table-cell>
          <table:covered-table-cell/>
          <table:table-cell office:value-type="float" office:value="353097251.94" table:style-name="ce20">
            <text:p>353097251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818</text:p>
          </table:table-cell>
          <table:covered-table-cell/>
          <table:table-cell office:value-type="float" office:value="877740001.40999997" table:style-name="ce20">
            <text:p>877740001,4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4337</text:p>
          </table:table-cell>
          <table:covered-table-cell/>
          <table:table-cell office:value-type="float" office:value="347288256.98000002" table:style-name="ce20">
            <text:p>347288256,9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4340</text:p>
          </table:table-cell>
          <table:covered-table-cell/>
          <table:table-cell office:value-type="float" office:value="707524447.77999997" table:style-name="ce20">
            <text:p>707524447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5296</text:p>
          </table:table-cell>
          <table:covered-table-cell/>
          <table:table-cell office:value-type="float" office:value="464625587.87" table:style-name="ce20">
            <text:p>464625587,8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7001:33</text:p>
          </table:table-cell>
          <table:covered-table-cell/>
          <table:table-cell office:value-type="float" office:value="349790035.38999999" table:style-name="ce20">
            <text:p>349790035,3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7002:48</text:p>
          </table:table-cell>
          <table:covered-table-cell/>
          <table:table-cell office:value-type="float" office:value="92579736.069999993" table:style-name="ce20">
            <text:p>92579736,0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7009:353</text:p>
          </table:table-cell>
          <table:covered-table-cell/>
          <table:table-cell office:value-type="float" office:value="3885837.25" table:style-name="ce20">
            <text:p>3885837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09:67</text:p>
          </table:table-cell>
          <table:covered-table-cell/>
          <table:table-cell office:value-type="float" office:value="183648202.44" table:style-name="ce20">
            <text:p>183648202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7009:679</text:p>
          </table:table-cell>
          <table:covered-table-cell/>
          <table:table-cell office:value-type="float" office:value="394577586.58999997" table:style-name="ce20">
            <text:p>394577586,5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09:69</text:p>
          </table:table-cell>
          <table:covered-table-cell/>
          <table:table-cell office:value-type="float" office:value="192893434.80000001" table:style-name="ce20">
            <text:p>192893434,8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7009:692</text:p>
          </table:table-cell>
          <table:covered-table-cell/>
          <table:table-cell office:value-type="float" office:value="702714555.63999999" table:style-name="ce20">
            <text:p>702714555,6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9014:300</text:p>
          </table:table-cell>
          <table:covered-table-cell/>
          <table:table-cell office:value-type="float" office:value="3112739.88" table:style-name="ce20">
            <text:p>3112739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2032:236</text:p>
          </table:table-cell>
          <table:covered-table-cell/>
          <table:table-cell office:value-type="float" office:value="510397.96" table:style-name="ce20">
            <text:p>510397,9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8001:46</text:p>
          </table:table-cell>
          <table:covered-table-cell/>
          <table:table-cell office:value-type="float" office:value="669343.98" table:style-name="ce20">
            <text:p>669343,9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14:128</text:p>
          </table:table-cell>
          <table:covered-table-cell/>
          <table:table-cell office:value-type="float" office:value="2604377.1" table:style-name="ce20">
            <text:p>2604377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22:328</text:p>
          </table:table-cell>
          <table:covered-table-cell/>
          <table:table-cell office:value-type="float" office:value="5391396.6900000004" table:style-name="ce20">
            <text:p>5391396,69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5001:1636</text:p>
          </table:table-cell>
          <table:covered-table-cell/>
          <table:table-cell office:value-type="float" office:value="342742.88" table:style-name="ce20">
            <text:p>342742,8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5056:10678</text:p>
          </table:table-cell>
          <table:covered-table-cell/>
          <table:table-cell office:value-type="float" office:value="1285112.3500000001" table:style-name="ce20">
            <text:p>1285112,3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56:10679</text:p>
          </table:table-cell>
          <table:covered-table-cell/>
          <table:table-cell office:value-type="float" office:value="1278276.6499999999" table:style-name="ce20">
            <text:p>1278276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11:1585</text:p>
          </table:table-cell>
          <table:covered-table-cell/>
          <table:table-cell office:value-type="float" office:value="2908676.16" table:style-name="ce20">
            <text:p>2908676,1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22:19762</text:p>
          </table:table-cell>
          <table:covered-table-cell/>
          <table:table-cell office:value-type="float" office:value="3432459.67" table:style-name="ce20">
            <text:p>3432459,6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7025:3687</text:p>
          </table:table-cell>
          <table:covered-table-cell/>
          <table:table-cell office:value-type="float" office:value="3230406.14" table:style-name="ce20">
            <text:p>3230406,1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458</text:p>
          </table:table-cell>
          <table:covered-table-cell/>
          <table:table-cell office:value-type="float" office:value="259013.81" table:style-name="ce20">
            <text:p>259013,8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0:704</text:p>
          </table:table-cell>
          <table:covered-table-cell/>
          <table:table-cell office:value-type="float" office:value="2553643.73" table:style-name="ce20">
            <text:p>2553643,7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0:705</text:p>
          </table:table-cell>
          <table:covered-table-cell/>
          <table:table-cell office:value-type="float" office:value="1549324.45" table:style-name="ce20">
            <text:p>1549324,4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8003:92</text:p>
          </table:table-cell>
          <table:covered-table-cell/>
          <table:table-cell office:value-type="float" office:value="344111.52" table:style-name="ce20">
            <text:p>344111,5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3002:2913</text:p>
          </table:table-cell>
          <table:covered-table-cell/>
          <table:table-cell office:value-type="float" office:value="219417.36" table:style-name="ce20">
            <text:p>219417,36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4029:199</text:p>
          </table:table-cell>
          <table:covered-table-cell/>
          <table:table-cell office:value-type="float" office:value="3068147.22" table:style-name="ce20">
            <text:p>3068147,22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6008:43</text:p>
          </table:table-cell>
          <table:covered-table-cell/>
          <table:table-cell office:value-type="float" office:value="6955900" table:style-name="ce20">
            <text:p>6955900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6019:355</text:p>
          </table:table-cell>
          <table:covered-table-cell/>
          <table:table-cell office:value-type="float" office:value="3183987.47" table:style-name="ce20">
            <text:p>3183987,4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607027:669</text:p>
          </table:table-cell>
          <table:covered-table-cell/>
          <table:table-cell office:value-type="float" office:value="9930184.3800000008" table:style-name="ce22">
            <text:p>9930184,3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0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0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0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0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0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0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0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0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0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0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0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0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7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3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1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7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7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7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7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700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9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9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9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9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9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9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9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9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9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9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9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9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9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9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9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9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9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9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9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9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9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9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9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9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9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9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9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9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9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9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9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9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9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9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9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9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9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9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9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9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9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9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9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9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9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9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9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9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9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9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9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9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9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9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9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9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9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9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9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9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9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9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9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9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9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9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9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9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9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9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9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9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9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9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9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9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9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9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9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1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4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1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1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1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1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1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1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1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1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1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1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10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100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2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2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2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2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2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2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2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2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2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2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2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2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2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2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0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0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2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20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2000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200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200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2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20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2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20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20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2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2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2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2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2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2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20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20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2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2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2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2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2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20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2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200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2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200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2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200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200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2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20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200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20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2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2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2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20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20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200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20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20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2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2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2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2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200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20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20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20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200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200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200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20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200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2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2000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20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2000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20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20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20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200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20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2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200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2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200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200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200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2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200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200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2000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200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2000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2000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2000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20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2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2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120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2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12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2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200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120000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12000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12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12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12000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12000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12000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120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1200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1200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1200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1200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12000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12000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1200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20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20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20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200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2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200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2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20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20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20000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20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200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200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20000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20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20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200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200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20000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2000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2000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20000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200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200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20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200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200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20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2000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2000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200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2000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20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2000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200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200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2000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2000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20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20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200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20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2000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20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2000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2000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200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200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200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20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2000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2000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200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2000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200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20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2000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2000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2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2000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2000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200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2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2000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200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2000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2000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200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200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1200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120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06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0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06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2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9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2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25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2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2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2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2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2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2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2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3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39000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4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4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4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4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4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4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2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9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901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601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34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10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2000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200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2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70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70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70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70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70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70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1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12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2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3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4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4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7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0101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0102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0103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01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01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01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3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4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4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4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100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10003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1000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100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1000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100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1000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1000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100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100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1000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100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10003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10003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10003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10003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10003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100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100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100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1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1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100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1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100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1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100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100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10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1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100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100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100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1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100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1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4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10004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10004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100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10004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1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10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1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10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1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1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4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100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100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100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100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100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100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100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1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100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100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100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100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100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1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1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1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1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1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1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1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1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1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1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1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31:7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7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7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1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2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3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3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3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2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2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2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2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2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2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2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2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2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2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2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2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2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2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20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2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2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2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2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2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2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2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2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2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2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2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2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2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2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2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2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2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2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2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2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2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2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2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20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2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2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20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2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2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2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2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2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20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20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0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2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2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66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70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0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4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35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35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000000:42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000000:43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000000:43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3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04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4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409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409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409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3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3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3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708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708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708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08:6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7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4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4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2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2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2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19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2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2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9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902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1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10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3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3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303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5005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50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500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500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5005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500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5005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5005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5005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500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5005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5005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5005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5005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500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500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5005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5005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5005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5005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500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5005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5005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500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500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5005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500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5005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5005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5005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5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500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5005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5005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500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5005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5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5005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500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5005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5005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5005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500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5005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5005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5005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500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5005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5005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5005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5005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500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5005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500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5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5005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5005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5005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5005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5005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5005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5005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5005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5005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5005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5005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5005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5005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5005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500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5005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5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5005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500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5005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5005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5005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5005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5005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5005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5005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5005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5005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5005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5005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500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5005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5005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5005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5005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5005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5005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500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5005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5005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5005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5005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5005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5005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5005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5005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5005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5005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5005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5005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5005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5005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5005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5005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5005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5005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5005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5005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5005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5005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5005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5005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5005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5005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5005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5005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5005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5005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5005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5005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5005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5005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5005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5005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5005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5005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5005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5005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5005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5005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5005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5005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5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5005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5005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5005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500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5005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5005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5005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5005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5005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5005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5005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5005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5005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5005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5005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5005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5005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5005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5005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5005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5005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5005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5005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5005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5005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5005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5005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5005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5005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5005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5005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5005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5005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5005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5005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5005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5005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5005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5005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5005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5005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5005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5005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5005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5005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5005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5005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5005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5005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500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5005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5005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5005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500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500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5005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500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5005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5005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5005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5005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5005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5005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5005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5005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500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5005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5005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5005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5005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5005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5005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5005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5005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05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05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05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05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05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5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05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05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05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05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5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0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5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50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5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50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5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5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5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5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0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50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5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5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5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500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50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5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5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5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5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5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5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5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5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5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5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500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5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500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5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500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50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5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5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500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5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5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5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5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50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5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5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5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5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5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5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5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5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5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5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5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5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5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5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5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500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5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5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50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5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50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500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50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500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50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50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500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500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50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500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500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50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50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500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500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500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500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50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50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500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50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500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50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500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50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50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500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500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50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50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500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50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50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50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5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500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50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50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50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50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50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50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0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50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50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500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500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5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5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500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500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0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500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5009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500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5009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500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5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5009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5009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500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500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500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500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500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500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500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500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500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500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500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500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500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500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500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500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500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500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500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500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500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500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500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500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500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500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500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500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500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500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500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500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500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500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500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500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500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500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500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09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0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500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500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500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500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0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09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0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500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0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0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0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500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500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500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500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0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500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0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09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500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500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50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500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50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500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500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500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500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500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500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5009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500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0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0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500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5009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500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500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500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0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09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5009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5009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500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5009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5009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0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09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0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0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0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0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0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0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0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0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0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09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0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09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0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0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0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0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0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0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0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0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0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09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0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500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5009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500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500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500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0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0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0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500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09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0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0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09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09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500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500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50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500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500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500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50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0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0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0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0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0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0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0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0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0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0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0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50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500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500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500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500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500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500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5009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500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500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0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500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500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500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500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500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500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500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500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5009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500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500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500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500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500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500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5009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500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5009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5009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5009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500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0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0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0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0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500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500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500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09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5009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500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5009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5009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500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500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500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500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500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500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500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5009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5009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500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5009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500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500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500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5009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500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500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500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500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500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5009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5009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500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5009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5009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500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500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5009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5009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500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500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500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5009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5009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500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500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500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5009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500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500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500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500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500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500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500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5009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500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500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500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500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500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500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500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500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500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500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500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500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500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500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500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500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5009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5009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5009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500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5009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500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5009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5009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5009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500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5009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500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5009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5009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5009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5009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5009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5009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500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5009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500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5009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5009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5009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5009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5009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5009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500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5009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5009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500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5009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5009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5009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5009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500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5009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5009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5009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500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5009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5009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5009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5009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500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5009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5009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5009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5009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5009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5009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5009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5009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5009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5009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5009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5009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5009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5009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5009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5009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5009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5009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5009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5009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5009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5009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5009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500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5009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5009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5009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500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09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500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500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500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500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500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09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0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0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09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09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09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5009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5009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5009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5009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5009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5009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5009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500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5009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500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0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09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09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500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5009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09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5009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5009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5009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09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0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500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500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500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500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500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500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5009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5009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500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500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5009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5009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500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5009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5009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500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500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5009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5009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500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500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500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5009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500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500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500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500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500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50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500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500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500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500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5009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500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5009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500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500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500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5009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5009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5009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5009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500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500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5009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5009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09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09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09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09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500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5009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5009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5009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5009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5009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5009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500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5009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5009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500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500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500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5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5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500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5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500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500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50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50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5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5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50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5009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500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5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5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5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5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5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50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5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50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50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5009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50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500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500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5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5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5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5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5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5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5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50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5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50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500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5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5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5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50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50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500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5009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500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5009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5009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500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5009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5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500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500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5009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500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5009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500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5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50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5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500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50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50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5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5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5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50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0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5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500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50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500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500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500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500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50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50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5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5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50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50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50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500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5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5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5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500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500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50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500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5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5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5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5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5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5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50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5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50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50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5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5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500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500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50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50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500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50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50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500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500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500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500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5009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50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5009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50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500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5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5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50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5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50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50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5009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05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050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05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050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05009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05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060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603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603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6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603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603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60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60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60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60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603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603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60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60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0603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0603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0603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060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060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0603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060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0603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06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0603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060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060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0603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060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06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0603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60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603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603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603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603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603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6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60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603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603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6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603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60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60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60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6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60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6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60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60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6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60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603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60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60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60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603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60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603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6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60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603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60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603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60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60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60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60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60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60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60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6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6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60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60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60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6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6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603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603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603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60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60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6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60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603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60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6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60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60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603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603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603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6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6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60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6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603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6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6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6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6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6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60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6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60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6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6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60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6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6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6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6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6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6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6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6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6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6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6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6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6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6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6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6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6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6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6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6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604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604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604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604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6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6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604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6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6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6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60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604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6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6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604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6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6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6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6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6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6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6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6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6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604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604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6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6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6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6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6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6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6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604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604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6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604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604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604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604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604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6086:20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6086:20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6086:20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608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608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608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608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608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6086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608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608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608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608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608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608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608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608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608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608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608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608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608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608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608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608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608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608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608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6086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6086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608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608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608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608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608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608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608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608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608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608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608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608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608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608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608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608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608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608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608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608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608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608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608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608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608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608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608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608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608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608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608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6086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608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608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608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608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608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608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608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608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608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608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608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608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608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608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608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608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608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608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608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608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608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608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608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6086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608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608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608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608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608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608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608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608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608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608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6086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608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6086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608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608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608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608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608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608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6086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608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608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608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608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608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608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608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608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608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608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608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608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608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6086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608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608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608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608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608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608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608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608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608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608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608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608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608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608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608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608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608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608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608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608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608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608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608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608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608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608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608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6086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608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608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608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608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608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608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608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608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608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608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608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608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608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608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608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608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608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608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608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608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608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608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608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608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608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608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608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608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608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608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608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608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608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608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608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608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608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608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608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608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608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608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608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608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608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608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608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608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608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608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6086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608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608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608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608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6086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608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6086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608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608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6086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608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6086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6086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6086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6086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608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608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608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608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6086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608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608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6086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6086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6086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6086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6086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608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608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608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608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608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608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608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608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6086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6086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608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6086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6086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608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608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608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6086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608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608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6086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6086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608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608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608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608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608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6086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6086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6086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6086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6086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6086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6086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608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6086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6086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6086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608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6086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6086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608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6086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608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608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608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6086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608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6086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608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608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608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6086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608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608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608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608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6086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6086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6086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6086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608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608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608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608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608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608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608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608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6086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6086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608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6086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6086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6086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608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6086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6086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6086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6086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6086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6086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6086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6086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6086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6086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6086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6086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6086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6086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6086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6086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6086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6086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6086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6086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6086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6086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6086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6086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6086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6086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6086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6086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6086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6086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6086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6086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6086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6086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6086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6086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6086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6086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6086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6086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6086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6086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6086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6086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6086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6086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6086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6086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6086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6086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6086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6086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608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608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6086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608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6086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6086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6086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6086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6086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6086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6086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6086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6086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6086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6086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6086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6086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6086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6086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6086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6086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6086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6086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6086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6086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6086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6086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6086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608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6086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6086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6086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6086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6086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6086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6086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6086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6086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6086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6086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6086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6086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608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6086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6086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608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6086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6086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6086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6086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6086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6086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6086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6086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6086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6086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6086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6086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6086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6086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6086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6086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6086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6086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6086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6086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6086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6086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6086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6086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6086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6086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6086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6086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6086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6086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6086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6086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6086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6086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6086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6086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6086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6086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6086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6086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6086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6086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6086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6086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6086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6086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6086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6086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6086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6086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6086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6086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6086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6086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6086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6086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6086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6086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6086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608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608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6086:5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6086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6086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6086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608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6086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6086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6086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6086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6086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6086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6086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6086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6086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6086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6086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6086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6086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6086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6086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6086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6086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6086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6086:6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6086:6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6086:7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6086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6086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6086:7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6086:7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6086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6086:7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6086:7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6086:7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6086:7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6086:7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6086:7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6086:7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6086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6086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6086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6086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6086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6086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6086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6086:7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6086:7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6086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6086:7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6086:7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6086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6086:7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6086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6086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6086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6086:7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6086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6086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6086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6086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6086:7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6086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6086:7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6086:7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6086:7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6086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6086:7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6086:7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6086:7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6086:7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6086:7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6086:7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6086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6086:7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6086:7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6086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6086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6086:7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6086:7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6086:7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6086:7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608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6086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6086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6086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6086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6086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608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7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7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7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7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7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7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7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7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7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7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7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7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7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7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7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700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7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7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70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700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70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700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70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700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70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700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700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70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70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700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700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700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700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70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70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700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70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70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700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70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70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700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70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70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70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7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70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70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70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70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70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70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700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7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7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70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70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7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700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700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700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700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700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700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70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700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700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700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700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700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70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70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700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700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700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700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700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700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700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700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700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700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700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700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700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700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700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700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700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700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700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700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700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700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700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700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700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700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7009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7009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700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700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700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700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700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700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700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700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700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700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700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700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700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700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700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700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700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700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700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700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700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7009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700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700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700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700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700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700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700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700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700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700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700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700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700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700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700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70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700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700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700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700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70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7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700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700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700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700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700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700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700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700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700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700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700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700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700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700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70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700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700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700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7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70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700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700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700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700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700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700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700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700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7009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700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700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700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7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7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7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7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7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7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7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7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7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7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7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7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7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7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7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7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7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7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7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7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7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7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7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7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7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7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7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7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7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7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7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7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7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7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7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7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7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7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7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7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7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7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7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7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7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7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7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7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7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7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7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7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7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7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7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7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7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7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7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7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7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7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7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7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7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7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7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7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7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7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7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7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7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7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7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7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7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70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7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7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7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7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7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7009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700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700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7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700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700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700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70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70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700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700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7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7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700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70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700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700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700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700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700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7009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70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7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700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700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700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700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700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70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7009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7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7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70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7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700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700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70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70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7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7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70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7009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700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7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7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7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7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7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70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7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700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7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70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7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7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7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07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07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07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07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0700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07009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07009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0700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0700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0700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0700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07009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0700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07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07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0700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070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070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07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07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07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070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0700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070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0700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0700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0700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070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07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07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070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070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07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07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07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0700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0700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070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307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307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307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3070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307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3070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3070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307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307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3070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30700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3070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3070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30700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30700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307009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307009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3070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307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307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3070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307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307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3070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307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307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0702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3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31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31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31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31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31001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32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401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40101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401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4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40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402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402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402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402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40302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40404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40404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40404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40404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40404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405013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04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04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0504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0505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5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505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5055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5055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505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505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505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505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505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505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5055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5055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5055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505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505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505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505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5055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505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5055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505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5056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5056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505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505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505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505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505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5056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505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505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505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505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5056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505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5056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5056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5056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505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505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505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5056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505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505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505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505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505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505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505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505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5056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5056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505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505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5056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5056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5056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5056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5056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5056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505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5056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5056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505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5056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5056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5056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505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5056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505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505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505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5056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5056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5056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505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505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505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5056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505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5056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5056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505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505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505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0505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05056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0505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0505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05056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0505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05056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05056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5056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5056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505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505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5056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505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505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505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5056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505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05056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0505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05056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0505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05056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05056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0505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0505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0505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0505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0505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0505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5056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5056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505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5056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505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5056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5056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5056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505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5056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5056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505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505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505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505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505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505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505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5056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5056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505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505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5056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5056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505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505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5056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505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505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5056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505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505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505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505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505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505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505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505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505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6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6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6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6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6026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602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602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602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602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602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602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602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6026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6026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6026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6026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602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604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7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7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701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7018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7018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701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701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701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7018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7018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701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7018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7018:7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7018:7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7022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7025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702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8001:16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13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13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13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13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13001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13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13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15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1503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1503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16002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160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16002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1600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16002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1600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601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601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601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601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601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601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601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601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601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601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601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601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601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601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601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601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6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601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601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601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6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601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6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601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1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1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601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601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601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601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6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601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601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6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601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6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601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601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601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6010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6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6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601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601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601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601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6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1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1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1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1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1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2001:3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2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2001:71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2001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200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200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200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200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2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2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2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2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20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2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20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2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2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2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2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2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2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2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2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2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2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2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3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3025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3025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603025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603025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603025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603025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603025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603025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603025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603025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603025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603025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603025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603025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603025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603025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60302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603025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603025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603025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60302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603025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60302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603025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603025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603025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3025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3025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3025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3025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603025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603025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603025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603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60302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603025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603025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60302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603025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3025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3025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302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3025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3025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302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3025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3025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302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302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302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302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3025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3025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1" table:style-name="ce21">
            <text:p>3451</text:p>
          </table:table-cell>
          <table:table-cell office:value-type="string" table:number-columns-spanned="3" table:number-rows-spanned="1" table:style-name="ce2">
            <text:p>36:34:0606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E84E17072BB0DC3FAEC0049407857285C0911C4EEB89D6D8D49DD1F49489EE3FAED8C6D58820EB139B9805549AA74CCC6C84771F33ACB2780AE371571B91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43:18Z</meta:creation-date>
    <dc:date>2024-11-01T06:43:18Z</dc:date>
  </office:meta>
</office:document-meta>
</file>